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3pt" style:font-size-asian="13pt" style:font-size-complex="13pt"/>
    </style:style>
    <style:style style:name="P3" style:family="paragraph" style:parent-style-name="Standard">
      <style:paragraph-properties fo:text-align="start" style:justify-single-word="false"/>
      <style:text-properties style:font-name="Aria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of Tegal Sari</text:p>
      <text:p text:style-name="P2"/>
      <text:p text:style-name="P2">I chose the Tegal Sari primarily due to the favourable reviews here on TA and so; how was it I hear you ask...?</text:p>
      <text:p text:style-name="P2"/>
      <text:p text:style-name="P2">Well overall, if you should find yourself in Ubud looking for a place to hang your head, then the Tegal Sari will do quite nicely, with a couple of caveats of course!</text:p>
      <text:p text:style-name="P2"/>
      <text:p text:style-name="P2">I booked directly with TS for 7 nights and arrived on time to be ushered into a super-deluxe room (No' 12); sadly not the wooden panelled one as requested and promised but very pleasant nonetheless. </text:p>
      <text:p text:style-name="P2"/>
      <text:p text:style-name="P2">The restaurant/eatery on site was low key but presented a very tasty Spag Boli for lunch; yes I know it was a bit of a kop out but it was only the one lunch!</text:p>
      <text:p text:style-name="P2"/>
      <text:p text:style-name="P2">The location was as expected, a little away from the road and a little away from the hustle and bustle of the centre of Ubud. This for me was not a problem but you should at least be aware, walking is kinda compulsory here if you want venture further than the paddy fields outside your window.</text:p>
      <text:p text:style-name="P2"/>
      <text:p text:style-name="P2">As for the hotel; service was always pleasant and prompt with cleanliness, facilities and overall ambience perfectly acceptable, in short, I was more than happy with my stay at the Tegal Sari. </text:p>
      <text:p text:style-name="P2"/>
      <text:p text:style-name="P2">One small point however, the cost of using the internet and the occasional glass of wine were very high by normal standards but they were at least on offer, so as is usual in such cases; Caveat Emptor!</text:p>
      <text:p text:style-name="P2"/>
      <text:p text:style-name="P2">As for the general area of Ubud, well, what can I say? </text:p>
      <text:p text:style-name="P2"/>
      <text:p text:style-name="P2">Ubud is widely regarded as the Cultural Centre of Bali however, I found it far from what I would describe as a cultural centre, more like like a diluted version of Legian <text:s/>if anything. </text:p>
      <text:p text:style-name="P2"/>
      <text:p text:style-name="P2">Local attractions included the Monkey Forest which was but a short walk from TS and overall, good fun, if only because of the sight of a large American soldier type who seemed rooted to the spot, apparently petrified as a small monkey carefully undid the side pocket on his shortened pants in order to steal, guess what? </text:p>
      <text:p text:style-name="P2"/>
      <text:p text:style-name="P2">A small plastic toy monkey believe it or not! To compound matters further, even when I remonstrated with him to move away he refused, still unbelievably planted to the spot, a fabulous sight to behold and one that I still chuckle at, even now. </text:p>
      <text:p text:style-name="P2"/>
      <text:p text:style-name="P2">The centre of Ubud was fairly low key but had enough to keep the first time visitor engaged as long as he/she was not a party animal. </text:p>
      <text:p text:style-name="P2"/>
      <text:p text:style-name="P2">There is no doubt that I was disappointed with Ubud and to be fair, it's likely that expectation was probably my downfall here, I simply expected too much and was <text:soft-page-break/>therefore bound to be disappointed. </text:p>
      <text:p text:style-name="P2"/>
      <text:p text:style-name="P2">In reality, all was fine as long as you could ignore the appalling smell everywhere; avoid the huge/dangerous gaps in the road and pavement and finally, dodge the traffic on the seemingly lawless roads which, sadly persuaded me for the first time whilst away on holiday, NOT to rent a motorbike.</text:p>
      <text:p text:style-name="P2"><text:s/></text:p>
      <text:p text:style-name="P2">There was only really one fly in the ointment as regards Tegal Sari and that concerned a disagreement concerning the cab fare from the Tegal Sari to the Kumala Pantai (see other review – if you can bare it!), my next destination. </text:p>
      <text:p text:style-name="P2"/>
      <text:p text:style-name="P2">Put simply, a fare had been quoted in advance for the journey which was not the the same as that that appeared on the final bill. </text:p>
      <text:p text:style-name="P2"/>
      <text:p text:style-name="P2">Now we all know misunderstandings can sometimes occur when settling final bills however, had I prehaps been in their position, I think would have attempted to compromise a little more and err on the side of the customer when judging where the blame lay for the confusion. <text:s/></text:p>
      <text:p text:style-name="P2"/>
      <text:p text:style-name="P2">The result was that I left the hotel on foot and embarked on a cab-finding mission alone, not prehaps the greatest exit ever and certainly not the way I had envisaged leaving the Tegal Sari Hotel.</text:p>
      <text:p text:style-name="P2"/>
      <text:p text:style-name="P2">To be fair to TS, they did relent at the very end and agree to settle at the original quote but for me at least, it was too late and I simply wanted out and so, out I subsequently went! </text:p>
      <text:p text:style-name="P2"/>
      <text:p text:style-name="P2">As for Bali and Ubud in particular, then if you are determined to visit then I believe you could do much worse than the Tegal Sari, so enjoy.</text:p>
      <text:p text:style-name="P2"/>
      <text:p text:style-name="P2">Happy travelling,</text:p>
      <text:p text:style-name="P2"/>
      <text:p text:style-name="P2">Phil. </text:p>
      <text:p text:style-name="P2">A London Boy. </text:p>
      <text:p text:style-name="P2"/>
      <text:p text:style-name="P2">P.S. Having returned to the UK, they very kindly sent me a happy birthday message which I think, was really thoughtful and certainly appreciated. </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 Connelly</meta:initial-creator>
    <meta:creation-date>2010-05-09T17:50:33.31</meta:creation-date>
    <meta:generator>OpenOffice.org/3.2$Win32 OpenOffice.org_project/320m12$Build-9483</meta:generator>
    <dc:date>2010-06-06T20:42:41.32</dc:date>
    <dc:creator>Philip Connelly</dc:creator>
    <meta:editing-duration>PT05H21M59S</meta:editing-duration>
    <meta:editing-cycles>14</meta:editing-cycles>
    <meta:document-statistic meta:table-count="0" meta:image-count="0" meta:object-count="0" meta:page-count="2" meta:paragraph-count="26" meta:word-count="763" meta:character-count="4113"/>
  </office:meta>
</office:document-meta>
</file>