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24pt" style:font-size-asian="24pt" style:font-size-complex="24pt"/>
    </style:style>
    <style:style style:name="P2" style:family="paragraph" style:parent-style-name="Standard">
      <style:paragraph-properties fo:text-align="start" style:justify-single-word="false"/>
      <style:text-properties style:font-name="Arial" fo:font-size="13pt" style:font-size-asian="13pt" style:font-size-complex="13pt"/>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incy Hotel</text:p>
      <text:p text:style-name="P1"/>
      <text:p text:style-name="P2">Whilst Mr Jones was distinctly absent at his namesakes abode, there was however much to croon about when I happened across the little gem that is the Quincy! </text:p>
      <text:p text:style-name="P2"/>
      <text:p text:style-name="P2">This was my second visit to Singapore and I was looking forward to my next foray into this ultra urber city. First time around I stayed at the Shangri-La on Orchard Road, Krunthep Wing no less. This hotel is best summarised by fab service, fab facilities and a fab location so consequently, highly recommended! I do however try and not revisit the same hotel over and over again as I believe repeats if any, should really be confined to the TV, life's just too short!</text:p>
      <text:p text:style-name="P2"/>
      <text:p text:style-name="P2">Having scoured TA as usual for ideas and suggestions, the Quincy Hotel was chosen as the location, facilities and price all seemed to offer a nice balance and so, how was it I hear you ask...</text:p>
      <text:p text:style-name="P2"/>
      <text:p text:style-name="P2">Well dear viewer; pretty good!</text:p>
      <text:p text:style-name="P2"/>
      <text:p text:style-name="P2">If your an inveterate page scanner, you can safely leave now assured choosing The Quincy is unlikely to disappoint you. </text:p>
      <text:p text:style-name="P2"/>
      <text:p text:style-name="P2">For the rest of you, please read on as the devil's in the detail and I do so enjoy detail...</text:p>
      <text:p text:style-name="P2"/>
      <text:p text:style-name="P2">To begin proper, I pre-booked 3 nights directly with the hotel via their website and arrived a little hot and sweaty but on schedule at least. </text:p>
      <text:p text:style-name="P2"/>
      <text:p text:style-name="P2">I was greeted at reception by Nat, one of the Service Executive's at the hotel, who confirmed my reservation and duly completed the necessary paperwork. I was then shown to my room and it was then that I discovered there was a slight problem, at least for me. </text:p>
      <text:p text:style-name="P2"/>
      <text:p text:style-name="P2">In essence, had I been travelling with a small furry feline friend for company say, then the only swinging that could have occurred would have been on the radio as the room would have simply been too small to accommodate the both of us, truly this gave bijou a new definition! I immediately decided that it was not for me at which point, I turned to the chap who brought me to the room and said, “No, not acceptable, we go!” </text:p>
      <text:p text:style-name="P2"/>
      <text:p text:style-name="P2">I then returned to Nat at reception to explain my unhappiness. To further compound matters, whilst discussing room availability I was then informed that due to essential maintenance, the pool was closed (hot and sweaty, remember?), the deep sigh that escaped was one of frustration rather than anger. </text:p>
      <text:p text:style-name="P2"/>
      <text:p text:style-name="P2">Unfortunately, the pool facility was one of the deciding factors for me in choosing the Quincy therefore, it wasn't simply a matter of, “oh well, never mind”!</text:p>
      <text:p text:style-name="P2"><text:soft-page-break/>Furthermore, as I had personally confirmed the pool facility with the hotel directly, I simply couldn't understand why no attempt was made to inform me prior to my arrival of the change of circumstances. </text:p>
      <text:p text:style-name="P2"/>
      <text:p text:style-name="P2">Enter Ruben, Service Executive number 2. </text:p>
      <text:p text:style-name="P2"/>
      <text:p text:style-name="P2">Ruben listened and nodded at the appropriate moments, this at least enabled me to properly explain why for me, the current situation was untenable. After some initial confusion, it emerged that the pool's unavailability was not due to planned maintenance as originally suggested by my earlier companion, but was an essential repair which was therefore, unavoidable. </text:p>
      <text:p text:style-name="P2"/>
      <text:p text:style-name="P2">What was I to do? The room was actually quite nice but just too small for this single lone traveller even without a cat, <text:span text:style-name="T1">I have standards to maintain after all dear viewer!</text:span> </text:p>
      <text:p text:style-name="P2"/>
      <text:p text:style-name="P2">Ruben asked if prehaps a larger room would help to ease my current state of <text:s/>dissatisfaction; “Hmm, it's a start” I replied. <text:s/></text:p>
      <text:p text:style-name="P2"/>
      <text:p text:style-name="P2">After some further discussion, I was eventually shown to Room 0901 by Ruben which was equally pleasant but could now crucially happily accommodate my single case which was no longer relegated and confined to the floor. </text:p>
      <text:p text:style-name="P2"/>
      <text:p text:style-name="P2">This still left the pool facility to reconcile even though I now accepted it's loss was unavoidable. </text:p>
      <text:p text:style-name="P2"/>
      <text:p text:style-name="P2">I decided to provisionally accept the room and my luggage was duly guided to it's new home in my absence as by this time, I had pottered off for a walk in the rain to ponder my next move.</text:p>
      <text:p text:style-name="P2"/>
      <text:p text:style-name="P2">It was late by now and thoughts of moving were as unwelcome as the discovery of the pole-axed pool so whilst out, I made the decision to sleep on it leaving just the two nights to fill, if I had to! </text:p>
      <text:p text:style-name="P2"/>
      <text:p text:style-name="P2">I arrived back a little soggy but lighter in mood nonetheless to find a handwritten “I'm Sorry” card from The Q Team and a small soft toy Crocodile (which I still have by my desk as I write this!) on my bed hoping that, “I enjoy my new hotels swimming pool”. Well I never, how unexpected!</text:p>
      <text:p text:style-name="P2"/>
      <text:p text:style-name="P2">Such thoughtfulness really was surprising, especially after my honesty, big brownie points here folks, other Hotel's please take note!</text:p>
      <text:p text:style-name="P2"/>
      <text:p text:style-name="P2">After a pleasant nights sleep, I concluded that as there were only 2 nights left in Singapore, negotiating with a different hotel would have simply consumed to much time therefore, I would stay for the duration and make the best of it, pool or no pool. </text:p>
      <text:p text:style-name="P2"/>
      <text:p text:style-name="P2">As I've rambled on a little, let me try and detail more specifically the strengths and weaknesses of the Quincy, sorry it's taken so long to get to the point...LOL!</text:p>
      <text:p text:style-name="P2"/>
      <text:p text:style-name="P2"><text:soft-page-break/>Location is OK but getting to Orchard Road is kinda convoluted, fastest route walking being through another hotel which may not be too everyone's liking also, if your not a regular walker, then it's best to be aware that you may have problems with the steepness of the local roads, especially in the rain.</text:p>
      <text:p text:style-name="P2"/>
      <text:p text:style-name="P2">As I'm sure you already know, The Quincy is an all-inclusive Hotel, meaning that your breakfast, lunch and dinner are included within your room rate. This was a new experience for me and overall worked well but, there are some important considerations to bare in mind. </text:p>
      <text:p text:style-name="P2"/>
      <text:p text:style-name="P2">The set meal times are just that, set so deviation is difficult. The Menu is also rather limited and repetitive I believe having spoken to other guests. Overall however, I found it perfectly adequate as indeed were the drinks on offer; i.e. drawn beers rather than bottles, house wine and the necessary soft alternatives although it must be said, service could be inconsistent at times ranging from good to poor. </text:p>
      <text:p text:style-name="P2"/>
      <text:p text:style-name="P2">More specifically, as regards the menu, there were also a couple of issues concerning what was and was not possible.</text:p>
      <text:p text:style-name="P2"/>
      <text:p text:style-name="P2">Example 1. </text:p>
      <text:p text:style-name="P2">I asked for an item not on the menu (there's always one I know!), plain potatoes instead of the spicy potato wedges on offer as they simply overpowered the very nice steak I was trying to enjoy. This request was graciously agreed to so, loads more brownie points!</text:p>
      <text:p text:style-name="P2"/>
      <text:p text:style-name="P2">Example 2.</text:p>
      <text:p text:style-name="P2">I then asked for a bottle of red wine with some 20 minutes still remaining in the window for ordering and was denied. After an interesting discussion with the Maître De and unwilling to be thwarted, I offered to pay what was required regardless; not a happy bunny and nothing whatsoever to do with the money!</text:p>
      <text:p text:style-name="P2"/>
      <text:p text:style-name="P2">What makes this last example even more confusing and annoying is that when reviewing my final bill, I don't think they actually charged me for the wine in which case, why create such unnecessary bad feeling when there was no reason to? <text:s/></text:p>
      <text:p text:style-name="P2"/>
      <text:p text:style-name="P2">For the record; whilst never previously a fan of the “all-inclusive”, the Quincy came out very respectfully, a little more flexibility would make it even better though, if that's possible with an all-inclusive.</text:p>
      <text:p text:style-name="P2"/>
      <text:p text:style-name="P2">Finally as I am not a stranger to Customer Service in my own business, I would specifically like to mention and commend Ruben, whose input I found particularly focused and constructive, so much so that I was minded to show my appreciation in a more practical manner other than this review, my sincere thanks. </text:p>
      <text:p text:style-name="P2"/>
      <text:p text:style-name="P2">And thank you for your company. </text:p>
      <text:p text:style-name="P2"/>
      <text:p text:style-name="P2">If you do ever make it to Singapore, give the Quincy a go and don't forget to let me know how the pool was, maybe one day I'll return for a quick dip, who knows?</text:p>
      <text:p text:style-name="P2"><text:soft-page-break/>Happy travelling.</text:p>
      <text:p text:style-name="P2"/>
      <text:p text:style-name="P2">Phil.</text:p>
      <text:p text:style-name="P2">A London Bo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ilip Connelly</meta:initial-creator>
    <meta:creation-date>2010-06-07T18:29:51.94</meta:creation-date>
    <meta:generator>OpenOffice.org/3.2$Win32 OpenOffice.org_project/320m18$Build-9502</meta:generator>
    <dc:date>2010-06-20T21:07:13.21</dc:date>
    <dc:creator>Philip Connelly</dc:creator>
    <meta:editing-duration>PT07H22M29S</meta:editing-duration>
    <meta:editing-cycles>34</meta:editing-cycles>
    <meta:document-statistic meta:table-count="0" meta:image-count="0" meta:object-count="0" meta:page-count="4" meta:paragraph-count="41" meta:word-count="1341" meta:character-count="7491"/>
  </office:meta>
</office:document-meta>
</file>